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 style:line-height-at-least="0.1805in"/>
      <style:text-properties style:font-name="Verdana" style:font-name-asian="Times New Roman" style:font-name-complex="Arial" fo:color="#000000" style:letter-kerning="false" fo:font-size="8.5pt" style:font-size-asian="8.5pt" style:font-size-complex="8.5pt" fo:hyphenate="true"/>
    </style:style>
    <style:style style:name="P2" style:parent-style-name="Normalny" style:family="paragraph">
      <style:paragraph-properties fo:widows="2" fo:orphans="2" style:vertical-align="auto" style:line-height-at-least="0.1805in"/>
      <style:text-properties fo:hyphenate="true"/>
    </style:style>
    <style:style style:name="T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FF0000" style:letter-kerning="false" fo:font-size="8.5pt" style:font-size-asian="8.5pt" style:font-size-complex="8.5pt"/>
    </style:style>
    <style:style style:name="T4" style:parent-style-name="Domyślnaczcionkaakapitu" style:family="text">
      <style:text-properties style:font-name="Verdana" style:font-name-asian="Times New Roman" style:font-name-complex="Arial" fo:color="#000000" style:letter-kerning="false" fo:font-size="8.5pt" style:font-size-asian="8.5pt" style:font-size-complex="8.5pt"/>
    </style:style>
    <style:style style:name="T5" style:parent-style-name="Domyślnaczcionkaakapitu" style:family="text">
      <style:text-properties style:font-name="Verdana" style:font-name-asian="Times New Roman" style:font-name-complex="Arial" fo:color="#000000" style:letter-kerning="false" fo:font-size="8.5pt" style:font-size-asian="8.5pt" style:font-size-complex="8.5pt"/>
    </style:style>
    <style:style style:name="T6" style:parent-style-name="Domyślnaczcionkaakapitu" style:family="text">
      <style:text-properties style:font-name="Verdana" style:font-name-asian="Times New Roman" style:font-name-complex="Arial" fo:color="#000000" style:letter-kerning="false" fo:font-size="8.5pt" style:font-size-asian="8.5pt" style:font-size-complex="8.5pt"/>
    </style:style>
    <style:style style:name="P7" style:parent-style-name="Normalny" style:family="paragraph">
      <style:paragraph-properties fo:widows="2" fo:orphans="2" style:vertical-align="auto" style:line-height-at-least="0.2777in"/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" style:parent-style-name="Normalny" style:family="paragraph">
      <style:paragraph-properties fo:widows="2" fo:orphans="2"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3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14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7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3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6" style:parent-style-name="Normalny" style:family="paragraph">
      <style:paragraph-properties fo:widows="2" fo:orphans="2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27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3" style:parent-style-name="Normalny" style:family="paragraph">
      <style:paragraph-properties fo:widows="2" fo:orphans="2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34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7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3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47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2" style:parent-style-name="Normalny" style:family="paragraph">
      <style:paragraph-properties fo:widows="2" fo:orphans="2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5" style:parent-style-name="Normalny" style:family="paragraph">
      <style:paragraph-properties fo:widows="2" fo:orphans="2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56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9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2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5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8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1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3" style:parent-style-name="Normalny" style:family="paragraph">
      <style:paragraph-properties fo:widows="2" fo:orphans="2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74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8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0" style:parent-style-name="Normalny" style:family="paragraph">
      <style:paragraph-properties fo:widows="2" fo:orphans="2" style:vertical-align="auto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" style:parent-style-name="Normalny" style:family="paragraph">
      <style:paragraph-properties fo:widows="2" fo:orphans="2" style:vertical-align="auto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8" style:parent-style-name="Normalny" style:family="paragraph">
      <style:paragraph-properties fo:widows="2" fo:orphans="2" style:vertical-align="auto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1" style:parent-style-name="Normalny" style:family="paragraph">
      <style:paragraph-properties fo:widows="2" fo:orphans="2" style:vertical-align="auto" style:line-height-at-least="0.2777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Ogłoszenie powiązane:</text:p>
      <text:p text:style-name="P2"><text:a xlink:href="http://bzp0.portal.uzp.gov.pl/index.php?ogloszenie=show&amp;pozycja=304300&amp;rok=2014-09-12" office:target-frame-name="_blank" xlink:show="new"><text:span text:style-name="T3">Ogłoszenie nr 304300-2014 z dnia 2014-09-12 r.</text:span></text:a><text:span text:style-name="T4"><text:s/>Ogłoszenie o zamówieniu - Ropczyce</text:span><text:span text:style-name="T5"><text:line-break/>Przedmiot niniejszego zamówienia stanowi: Dostawa jednej sztuki fabrycznie nowego autobusu dla osób niepełnosprawnych w konfiguracji minimum 22 + 1 przystosowanego do przewozu jednej osoby na wózku inwalidzkim dla Środowiskowego Domu...</text:span><text:span text:style-name="T6"><text:line-break/>Termin składania ofert: 2014-09-22<text:s/></text:span></text:p>
      <text:p text:style-name="P7"><text:span text:style-name="T8"><draw:custom-shape svg:x="0in" svg:y="0in" svg:width="6.6875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"><text:span text:style-name="T10">Ropczyce: Dostawa jednej sztuki fabrycznie nowego autobusu dla osób niepełnosprawnych w konfiguracji minimum 22 + 1 przystosowanego do przewozu jednej osoby na wózku inwalidzkim dla Środowiskowego Domu Samopomocy w Ropczycach</text:span><text:span text:style-name="T11"><text:line-break/></text:span><text:span text:style-name="T12">Numer ogłoszenia: 336208 - 2014; data zamieszczenia: 10.10.2014</text:span><text:span text:style-name="T13"><text:line-break/>OGŁOSZENIE O UDZIELENIU ZAMÓWIENIA - Dostawy</text:span></text:p>
      <text:p text:style-name="P14"><text:span text:style-name="T15">Zamieszczanie ogłoszenia:</text:span><text:span text:style-name="T16"><text:s/>obowiązkowe.</text:span></text:p>
      <text:p text:style-name="P17"><text:span text:style-name="T18">Ogłoszenie dotyczy:</text:span><text:span text:style-name="T19"><text:s/>zamówienia publicznego.</text:span></text:p>
      <text:p text:style-name="P20"><text:span text:style-name="T21">Czy zamówienie było przedmiotem ogłoszenia w Biuletynie Zamówień Publicznych:</text:span><text:span text:style-name="T22"><text:s/>tak, numer ogłoszenia w BZP: 304300 - 2014r.</text:span></text:p>
      <text:p text:style-name="P23"><text:span text:style-name="T24">Czy w Biuletynie Zamówień Publicznych zostało zamieszczone ogłoszenie o zmianie ogłoszenia:</text:span><text:span text:style-name="T25"><text:s/>tak.</text:span></text:p>
      <text:p text:style-name="P26">SEKCJA I: ZAMAWIAJĄCY</text:p>
      <text:p text:style-name="P27"><text:span text:style-name="T28">I. 1) NAZWA I ADRES:</text:span><text:span text:style-name="T29"><text:s/>Gmina Ropczyce, ul. Krisego 1/30, 39-100 Ropczyce, woj. podkarpackie, tel. (017) 2210550, faks (017) 2210555.</text:span></text:p>
      <text:p text:style-name="P30"><text:span text:style-name="T31">I. 2) RODZAJ ZAMAWIAJĄCEGO:</text:span><text:span text:style-name="T32"><text:s/>Administracja samorządowa.</text:span></text:p>
      <text:p text:style-name="P33">SEKCJA II: PRZEDMIOT ZAMÓWIENIA</text:p>
      <text:p text:style-name="P34"><text:span text:style-name="T35">II.1) Nazwa nadana zamówieniu przez zamawiającego:</text:span><text:span text:style-name="T36"><text:s/>Dostawa jednej sztuki fabrycznie nowego autobusu dla osób niepełnosprawnych w konfiguracji minimum 22 + 1 przystosowanego do przewozu jednej osoby na wózku inwalidzkim dla Środowiskowego Domu Samopomocy w Ropczycach.</text:span></text:p>
      <text:p text:style-name="P37"><text:span text:style-name="T38">II.2) Rodzaj zamówienia:</text:span><text:span text:style-name="T39"><text:s/>Dostawy.</text:span></text:p>
      <text:p text:style-name="P40"><text:span text:style-name="T41">II.3) Określenie przedmiotu zamówienia:</text:span><text:span text:style-name="T42"><text:s/>Przedmiot niniejszego zamówienia stanowi: Dostawa jednej sztuki fabrycznie nowego autobusu dla osób niepełnosprawnych w konfiguracji minimum 22 + 1 przystosowanego do przewozu jednej osoby na wózku inwalidzkim dla Środowiskowego Domu Samopomocy w Ropczycach - autobus kpl. 1. Szczegółowy opis przedmiotu zamówienia Zamawiający zawarł w załączniku nr 1 do SIWZ.</text:span></text:p>
      <text:p text:style-name="P43"><text:span text:style-name="T44">II.4) Wspólny Słownik Zamówień (CPV):</text:span><text:span text:style-name="T45"><text:s/>34.12.10.00-1.</text:span></text:p>
      <text:p text:style-name="P46">SEKCJA III: PROCEDURA</text:p>
      <text:p text:style-name="P47"><text:span text:style-name="T48">III.1) TRYB UDZIELENIA ZAMÓWIENIA:</text:span><text:span text:style-name="T49"><text:s/>Przetarg nieograniczony</text:span></text:p>
      <text:p text:style-name="P50"><text:span text:style-name="T51">III.2) INFORMACJE ADMINISTRACYJNE</text:span></text:p>
      <text:list text:style-name="LFO5" text:continue-numbering="true">
        <text:list-item>
          <text:p text:style-name="P52"><text:span text:style-name="T53">Zamówienie dotyczy projektu/programu finansowanego ze środków Unii Europejskiej:</text:span><text:span text:style-name="T54"><text:s/>nie</text:span></text:p>
        </text:list-item>
      </text:list>
      <text:p text:style-name="P55">SEKCJA IV: UDZIELENIE ZAMÓWIENIA</text:p>
      <text:p text:style-name="P56"><text:span text:style-name="T57">Część NR:</text:span><text:span text:style-name="T58"><text:s/>1   </text:span></text:p>
      <text:p text:style-name="P59"><text:span text:style-name="T60">Nazwa:</text:span><text:span text:style-name="T61"><text:s/>Dostawa jednej sztuki fabrycznie nowego autobusu dla osób niepełnosprawnych w konfiguracji minimum 22 + 1 przystosowanego do przewozu jednej osoby na wózku inwalidzkim dla Środowiskowego Domu Samopomocy w Ropczycach</text:span></text:p>
      <text:p text:style-name="P62"><text:span text:style-name="T63">IV.1) DATA UDZIELENIA ZAMÓWIENIA:</text:span><text:span text:style-name="T64"><text:s/>10.10.2014.</text:span></text:p>
      <text:p text:style-name="P65"><text:span text:style-name="T66">IV.2) LICZBA OTRZYMANYCH OFERT:</text:span><text:span text:style-name="T67"><text:s/>3.</text:span></text:p>
      <text:p text:style-name="P68"><text:span text:style-name="T69">IV.3) LICZBA ODRZUCONYCH OFERT:</text:span><text:span text:style-name="T70"><text:s/>0.</text:span></text:p>
      <text:p text:style-name="P71"><text:span text:style-name="T72">IV.4) NAZWA I ADRES WYKONAWCY, KTÓREMU UDZIELONO ZAMÓWIENIA:</text:span></text:p>
      <text:list text:style-name="LFO6" text:continue-numbering="true">
        <text:list-item>
          <text:p text:style-name="P73">AUTOMET Group Sp. z o. o. Sp. k. ul. Stankiewicza 4, 38-500 Sanok, ul. Stankiewicza 4, 38-500 Sanok, kraj/woj. podkarpackie.</text:p>
        </text:list-item>
      </text:list>
      <text:p text:style-name="P74"><text:span text:style-name="T75">IV.5) Szacunkowa wartość zamówienia</text:span><text:span text:style-name="T76"><text:s/>(bez VAT)</text:span><text:span text:style-name="T77">: 196000,00 PLN.</text:span></text:p>
      <text:p text:style-name="P78"><text:span text:style-name="T79">IV.6) INFORMACJA O CENIE WYBRANEJ OFERTY ORAZ O OFERTACH Z NAJNIŻSZĄ I NAJWYŻSZĄ CENĄ</text:span></text:p>
      <text:list text:style-name="LFO7" text:continue-numbering="true">
        <text:list-item>
          <text:p text:style-name="P80"><text:span text:style-name="T81">Cena wybranej oferty:</text:span><text:span text:style-name="T82"><text:s/>243048,00</text:span></text:p>
        </text:list-item>
        <text:list-item>
          <text:p text:style-name="P83"><text:span text:style-name="T84">Oferta z najniższą ceną:</text:span><text:span text:style-name="T85"><text:s/>243048,00</text:span><text:span text:style-name="T86"><text:s/>/ Oferta z najwyższą ceną:</text:span><text:span text:style-name="T87"><text:s/>280317,00</text:span></text:p>
        </text:list-item>
        <text:list-item>
          <text:p text:style-name="P88"><text:span text:style-name="T89">Waluta:</text:span><text:span text:style-name="T90"><text:s/>PLN.</text:span></text:p>
        </text:list-item>
      </text:list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4z0" style:display-name="WW8Num14z0" style:family="text">
      <style:text-properties fo:font-weight="bold" style:font-weight-asian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381in" fo:margin-left="0.7875in" fo:margin-bottom="0.7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nekS</dc:creator>
    <meta:creation-date>2013-01-08T09:48:00Z</meta:creation-date>
    <dc:date>2014-10-10T04:53:00Z</dc:date>
    <meta:print-date>2014-01-20T08:31:00Z</meta:print-date>
    <meta:template xlink:href="Normal" xlink:type="simple"/>
    <meta:editing-cycles>100</meta:editing-cycles>
    <meta:editing-duration>PT98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52" meta:character-count="3161" meta:row-count="22" meta:non-whitespace-character-count="2715"/>
  </office:meta>
</office:document-meta>
</file>